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normal" style:font-name-asian="Verdana2" style:font-size-asian="12pt" style:font-style-asian="normal" style:font-weight-asian="normal" style:font-name-complex="Verdana2" style:font-size-complex="12pt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0793 CD – FP – PS </text:span><text:span text:style-name="T2">del señor diputado Farías, por el cual esta Cámara resuelve otorgar la distinción Diploma Especial al equipo de trabajadoras/es del hospital Dr. José María Cullen de la ciudad de Santa Fe, en reconocimiento a la labor realizada en el contexto del COVID-19 durante el presente año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6">LA CÁMARA DE DIPUTADOS DE LA PROVINCIA</text:p>
      <text:p text:style-name="P6">RESUELVE:</text:p>
      <text:list xml:id="list1901574694" text:style-name="WWNum1">
        <text:list-item>
          <text:p text:style-name="P11"><text:span text:style-name="T2">Otorgar la distinción Diploma Especial al Equipo de trabajadoras y trabajadores del Hospital </text:span><text:span text:style-name="T4">“</text:span><text:span text:style-name="T2">Dr. </text:span><text:span text:style-name="T4">José</text:span><text:span text:style-name="T2"> </text:span><text:span text:style-name="T4">María</text:span><text:span text:style-name="T2"> Cullen</text:span><text:span text:style-name="T4">”</text:span><text:span text:style-name="T2"> de la ciudad de Santa Fe, departamento La Capital, en reconocimiento a la labor realizada en el Contexto de Covid - 19 durante el presente año. </text:span></text:p>
        </text:list-item>
        <text:list-item>
          <text:p text:style-name="P10">Facultar a la Presidencia de la Cámara a establecer fecha, lugar y modalidad del acto de entrega de la distinción. </text:p>
        </text:list-item>
        <text:list-item>
          <text:p text:style-name="P11"><text:span text:style-name="T2">Encomendar todo lo atinente a la organización, convocatoria y coordinación de la actividad, </text:span><text:span text:style-name="T4">así como</text:span><text:span text:style-name="T2"> el reconocimiento que </text:span><text:span text:style-name="T4">será</text:span><text:span text:style-name="T2"> entregado, a la Dirección General de Ceremonial y Protocolo, y lo relativo a su difusión a la Dirección General de Prensa. </text:span></text:p>
        </text:list-item>
        <text:list-item>
          <text:p text:style-name="P11"><text:span text:style-name="T2">Autorizar a la </text:span><text:span text:style-name="T4">Secretaría</text:span><text:span text:style-name="T2"> Administrativa a efectuar las erogaciones que resulten pertinentes para la realización del homenaje. </text:span></text:p>
        </text:list-item>
        <text:list-item>
          <text:p text:style-name="P10">Regístrese, comuníquese y archívese. </text:p>
        </text:list-item>
      </text:list>
      <text:p text:style-name="P4"/>
      <text:p text:style-name="P5">Sala de la Comisión en Zoom, 11 de noviembre de 2020</text:p>
      <text:p text:style-name="P5">FIRMANTES: <text:span text:style-name="T5">CIANCIO – ARMAS BELAVI -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1:06:54.084335209</dc:date>
    <meta:editing-duration>PT4M15S</meta:editing-duration>
    <meta:editing-cycles>4</meta:editing-cycles>
    <meta:document-statistic meta:table-count="1" meta:image-count="3" meta:object-count="0" meta:page-count="1" meta:paragraph-count="13" meta:word-count="285" meta:character-count="1765" meta:non-whitespace-character-count="1478"/>
  </office:meta>
</office:document-meta>
</file>